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176cm" fo:margin-bottom="0.176cm" fo:text-align="justify" style:justify-single-word="false"/>
      <style:text-properties fo:font-style="italic" style:font-style-asian="italic" style:font-style-complex="italic"/>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paragraph-properties fo:margin-top="0.176cm" fo:margin-bottom="0.176cm" fo:text-align="justify" style:justify-single-word="false">
        <style:tab-stops>
          <style:tab-stop style:position="0.998cm"/>
        </style:tab-stops>
      </style:paragraph-properties>
    </style:style>
    <style:style style:name="P4" style:family="paragraph" style:parent-style-name="Standard">
      <style:paragraph-properties fo:margin-top="0.176cm" fo:margin-bottom="0.176cm" fo:text-align="justify" style:justify-single-word="false"/>
      <style:text-properties fo:font-weight="bold" style:font-weight-asian="bold" style:font-weight-complex="bold"/>
    </style:style>
    <style:style style:name="P5" style:family="paragraph" style:parent-style-name="Standard">
      <style:paragraph-properties fo:margin-left="0.501cm" fo:margin-right="0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pplication to Support for Training in Research</text:p>
      <text:p text:style-name="P1"/>
      <text:p text:style-name="P2"><text:span text:style-name="T1">Fill in the form below with your favorite text editor. The final document with no more than 3 pages has to be converted to a pdf file and sent, </text:span><text:span text:style-name="T2">along with a personal letter of invitation (to the teacher) from the host institution and a CV of the teacher (both in pdf format)</text:span><text:span text:style-name="T1">, to app*cimpa.info (where * has to be replaced by @).</text:span></text:p>
      <text:p text:style-name="P1"/>
      <text:p text:style-name="P4">I. Host Institution</text:p>
      <text:p text:style-name="P2">Country: </text:p>
      <text:p text:style-name="P2">Town:</text:p>
      <text:p text:style-name="P2">Name and address of the host institution (university ou equivalent):</text:p>
      <text:p text:style-name="P2"/>
      <text:p text:style-name="P2">Name and address of the host department or laboratory:</text:p>
      <text:p text:style-name="P2"/>
      <text:p text:style-name="P2">Name and first name (in this order) of the director of the host department or lab:</text:p>
      <text:p text:style-name="P2"/>
      <text:p text:style-name="P2">Email address of the director of the host department or lab:</text:p>
      <text:p text:style-name="P2"/>
      <text:p text:style-name="P2">Name and firstname (in this order) of the local applicant (that is the person from the host institution in charge of the application, if this person is the director named above please fill in again):</text:p>
      <text:p text:style-name="P2"/>
      <text:p text:style-name="P2">Email address of the local applicant:</text:p>
      <text:p text:style-name="P5"><text:s/></text:p>
      <text:p text:style-name="P5"/>
      <text:p text:style-name="P4">II. Course </text:p>
      <text:p text:style-name="P3">Title:</text:p>
      <text:p text:style-name="P3">Duration: <text:span text:style-name="T1">Give here the total number of hours of the course.</text:span></text:p>
      <text:p text:style-name="P3">Number of expected attendees (students, PhD students or researchers): </text:p>
      <text:p text:style-name="P3">Level (Master or doctorate):</text:p>
      <text:p text:style-name="P3">Context: <text:span text:style-name="T1">Explain here what is the context for this course. For example, if the course will be given as a Master course, give some details on the Master (numbers of courses, number of students). </text:span></text:p>
      <text:p text:style-name="P3">Perspectives: <text:span text:style-name="T1">Explain what are the expected outputs of the course for the attendees and the local environment. </text:span></text:p>
      <text:p text:style-name="P4"/>
      <text:p text:style-name="P4"/>
      <text:p text:style-name="P4">III. Teacher</text:p>
      <text:p text:style-name="P2"><text:soft-page-break/>Name:</text:p>
      <text:p text:style-name="P2">Firstname:</text:p>
      <text:p text:style-name="P2">Position (Professor, assistant professor, …) : </text:p>
      <text:p text:style-name="P2">Institution: </text:p>
      <text:p text:style-name="P2">Country: </text:p>
      <text:p text:style-name="P2">Town: </text:p>
      <text:p text:style-name="P2">Email address:</text:p>
      <text:p text:style-name="P2"/>
      <text:p text:style-name="P4">IV. Mission and funding</text:p>
      <text:p text:style-name="P2">Duration of the mission:</text:p>
      <text:p text:style-name="P2">Dates of stay:</text:p>
      <text:p text:style-name="P2">Amount requested from CIMPA for travel (visa included): </text:p>
      <text:p text:style-name="P2">Amount requested from CIMPA for local expenses (housing, food)*:</text:p>
      <text:p text:style-name="P2">Other anticipated funding: </text:p>
      <text:p text:style-name="P4"/>
      <text:p text:style-name="P4">V. Additional remarks (optional)</text:p>
      <text:p text:style-name="P1">You can add here comments or remarks to support your application. </text:p>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span text:style-name="T1">Note that it is highly desirable that the host institution covers the local expenses. The CIMPA will cover these costs only in exceptional circumstanc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NewRomanPSMT" fo:font-size="12pt" fo:language="fr" fo:country="FR" style:letter-kerning="true" style:font-name-asian="TimesNewRomanPSMT" style:font-size-asian="12pt" style:language-asian="zh" style:country-asian="CN" style:font-name-complex="TimesNewRomanPSM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dinateur Personnel</meta:initial-creator>
    <meta:generator>OpenOffice/4.1.3$Unix OpenOffice.org_project/413m1$Build-9783</meta:generator>
    <dc:date>2017-05-09T12:02:03</dc:date>
    <dc:creator>Ludovic Rifford</dc:creator>
    <meta:editing-duration>PT1M29S</meta:editing-duration>
    <meta:editing-cycles>2</meta:editing-cycles>
    <meta:document-statistic meta:table-count="0" meta:image-count="0" meta:object-count="0" meta:page-count="2" meta:paragraph-count="36" meta:word-count="326" meta:character-count="1967"/>
  </office:meta>
</office:document-meta>
</file>