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ed40" style:font-style-asian="italic" style:font-style-complex="italic"/>
    </style:style>
    <style:style style:name="T3" style:family="text">
      <style:text-properties fo:font-style="italic" officeooo:rsid="00155b15" style:font-style-asian="italic" style:font-style-complex="italic"/>
    </style:style>
    <style:style style:name="T4" style:family="text">
      <style:text-properties fo:font-style="italic" officeooo:rsid="00172fad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style:font-name="Times New Roman" fo:font-style="italic" style:font-style-asian="italic" style:font-name-complex="Corbe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École CIMPA : Rapport final</text:p>
      <text:p text:style-name="P1"/>
      <text:p text:style-name="P3"><text:span text:style-name="Police_20_par_20_défaut"><text:span text:style-name="T1">Ce rapport est à compléter </text:span></text:span><text:span text:style-name="Police_20_par_20_défaut"><text:span text:style-name="T3">par les coordinateur/trices de l’école </text:span></text:span><text:span text:style-name="Police_20_par_20_défaut"><text:span text:style-name="T1">avec l’éditeur de texte de votre choix. Le document final sera converti en un fichier au format pd</text:span></text:span><text:span text:style-name="Police_20_par_20_défaut"><text:span text:style-name="T4">f et envoyer à la ou au superviseur CIMPA de votre école.</text:span></text:span></text:p>
      <text:p text:style-name="P3"><text:span text:style-name="Police_20_par_20_défaut"><text:span text:style-name="T5">Titre de l'école :</text:span></text:span></text:p>
      <text:p text:style-name="P3"><text:span text:style-name="Police_20_par_20_défaut"><text:span text:style-name="T5">Dates :</text:span></text:span></text:p>
      <text:p text:style-name="P3"><text:span text:style-name="Police_20_par_20_défaut"><text:span text:style-name="T5">Lieu :</text:span></text:span></text:p>
      <text:p text:style-name="P4">I. Généralités</text:p>
      <text:p text:style-name="P1">Faire une présentation générale de l'évènement : objectifs réalisés, problèmes rencontrés, liens tissés sur place et poursuite éventuelle <text:s/>de <text:s/>votre action.</text:p>
      <text:p text:style-name="P4">II. Contenu scientifique</text:p>
      <text:p text:style-name="P2">Donner la liste finale des activités, <text:s/>cours et exposés, avec les noms des intervenant·es.</text:p>
      <text:p text:style-name="P4">III. Participant·es</text:p>
      <text:p text:style-name="P3"><text:span text:style-name="Police_20_par_20_défaut"><text:span text:style-name="T1">Donner la liste des participant·es incluant les personnes locales, les participant·es étranger·es sans financement CIMPA et les participant·es étranger·es pris·es en charge par le CIMPA. </text:span></text:span><text:span text:style-name="Police_20_par_20_défaut"><text:span text:style-name="T2">Merci d’indiquer le genre de chaque personne. </text:span></text:span><text:span text:style-name="Police_20_par_20_défaut"><text:span text:style-name="T6">On mettra en avant les participant·es qui vous semblent prometteu·ses avec leur contact (le CIMPA souhaite servir de centre de recommandation pour les personnes postulant sur des bourses doctorales ou post-doctorales. Ces personnes seront aussi des contacts naturels pour le CIMPA dans les années à venir).</text:span></text:span></text:p>
      <text:p text:style-name="P4">IV. Rapport financier</text:p>
      <text:p text:style-name="P1">Fournir ici une liste de toutes les aides perçues et donner le détail des dépenses effectuées avec le financement du CIMPA.</text:p>
      <text:p text:style-name="P4">V. Photos</text:p>
      <text:p text:style-name="P3"><text:span text:style-name="Police_20_par_20_défaut"><text:span text:style-name="T1">Inclure svp des photos des activités scolaires et sociales.</text:span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Ordinateur Personnel</meta:initial-creator>
    <meta:creation-date>2017-02-01T09:57:00Z</meta:creation-date>
    <dc:date>2023-02-27T11:15:17.338076271</dc:date>
    <meta:editing-cycles>15</meta:editing-cycles>
    <meta:editing-duration>PT46M44S</meta:editing-duration>
    <meta:document-statistic meta:table-count="0" meta:image-count="0" meta:object-count="0" meta:page-count="1" meta:paragraph-count="15" meta:word-count="207" meta:character-count="1334" meta:non-whitespace-character-count="1138"/>
    <meta:template xlink:type="simple" xlink:actuate="onRequest" xlink:title="" xlink:href="Normal.dotm"/>
  </office:meta>
</office:document-meta>
</file>