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margin-top="0.176cm" fo:margin-bottom="0.176cm" style:contextual-spacing="false" fo:text-align="justify" style:justify-single-word="false"/>
      <style:text-properties fo:font-style="italic" style:font-style-asian="italic" style:font-style-complex="italic"/>
    </style:style>
    <style:style style:name="P2" style:family="paragraph" style:parent-style-name="Standard">
      <style:paragraph-properties fo:margin-top="0.176cm" fo:margin-bottom="0.176cm" style:contextual-spacing="false" fo:text-align="justify" style:justify-single-word="false">
        <style:tab-stops>
          <style:tab-stop style:position="0.998cm"/>
        </style:tab-stops>
      </style:paragraph-properties>
      <style:text-properties fo:font-style="italic" style:font-style-asian="italic" style:font-style-complex="italic"/>
    </style:style>
    <style:style style:name="P3" style:family="paragraph" style:parent-style-name="Standard">
      <style:paragraph-properties fo:margin-top="0.176cm" fo:margin-bottom="0.176cm" style:contextual-spacing="false" fo:text-align="justify" style:justify-single-word="false"/>
      <style:text-properties fo:font-weight="bold" style:font-weight-asian="bold" style:font-weight-complex="bold"/>
    </style:style>
    <style:style style:name="P4" style:family="paragraph" style:parent-style-name="Standard">
      <style:paragraph-properties fo:margin-top="0.176cm" fo:margin-bottom="0.176cm" style:contextual-spacing="false" fo:text-align="justify" style:justify-single-word="false"/>
    </style:style>
    <style:style style:name="P5" style:family="paragraph" style:parent-style-name="Standard">
      <style:paragraph-properties fo:margin-top="0.176cm" fo:margin-bottom="0.176cm" style:contextual-spacing="false" fo:text-align="justify" style:justify-single-word="false"/>
      <style:text-properties officeooo:paragraph-rsid="001f6145"/>
    </style:style>
    <style:style style:name="P6"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officeooo:rsid="0001f036" style:font-style-asian="italic" style:font-style-complex="italic"/>
    </style:style>
    <style:style style:name="T3" style:family="text">
      <style:text-properties officeooo:rsid="001fad6d"/>
    </style:style>
    <style:style style:name="T4" style:family="text">
      <style:text-properties officeooo:rsid="002100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IMPA School Final Report</text:p>
      <text:p text:style-name="P1"/>
      <text:p text:style-name="P1"><text:span text:style-name="T3">Please f</text:span>ill in this report with your favorite text editor. The final document has to be converted to a pdf fil<text:span text:style-name="T4">e and sent to the CIMPA supervisor of your school.</text:span></text:p>
      <text:p text:style-name="P3"/>
      <text:p text:style-name="P3">Title of the school :</text:p>
      <text:p text:style-name="P3">Dates :</text:p>
      <text:p text:style-name="P3">Location :</text:p>
      <text:p text:style-name="P3">I. Summary</text:p>
      <text:p text:style-name="P1">General presentation of the event: <text:s/>goals achieved, issues, links you have created in the country or the region, follow-up of your action.</text:p>
      <text:p text:style-name="P3">II. Scientific content</text:p>
      <text:p text:style-name="P2">List here the activities and lectures which took place with the names of teachers.</text:p>
      <text:p text:style-name="P3">III. Participants</text:p>
      <text:p text:style-name="P5"><text:span text:style-name="T1">List here all participants, including local participants, foreign participants without CIMPA support and foreign participants supported by CIMPA. </text:span><text:span text:style-name="T2">Indicate the gender of each person. </text:span><text:span text:style-name="T1">Please mention possible strong participants (with their email) that you think CIMPA should follow (CIMPA wishes to serve as recommendation center for students applying to doctoral or postdoctoral grants. Also these persons may be natural contacts for CIMPA in the future).</text:span></text:p>
      <text:p text:style-name="P3">IV. Financial Report</text:p>
      <text:p text:style-name="P1">Provide here the list of all grants received for the organisation of your school. Then give details about expenses made with CIMPA funding.</text:p>
      <text:p text:style-name="P3">V. Pictures</text:p>
      <text:p text:style-name="P4"><text:span text:style-name="Police_20_par_20_défaut"><text:span text:style-name="T1">Please include pictures of school and social activities.</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NewRomanPSMT" fo:font-size="12pt" fo:letter-spacing="normal" fo:language="fr" fo:country="FR" fo:font-style="normal" style:text-underline-style="none" fo:font-weight="normal" style:letter-kerning="true" style:font-name-asian="TimesNewRomanPSMT" style:font-size-asian="12pt" style:language-asian="zh" style:country-asian="CN" style:font-style-asian="normal" style:font-weight-asian="normal" style:font-name-complex="TimesNewRomanPSMT"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NewRomanPSMT" fo:font-size="12pt" fo:letter-spacing="normal" fo:language="fr" fo:country="FR" fo:font-style="normal" style:text-underline-style="none" fo:font-weight="normal" style:letter-kerning="true" fo:background-color="transparent" style:font-name-asian="TimesNewRomanPSMT" style:font-size-asian="12pt" style:language-asian="zh" style:country-asian="CN" style:font-style-asian="normal" style:font-weight-asian="normal" style:font-name-complex="TimesNewRomanPSMT"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Légend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2.2$MacOSX_X86_64 LibreOffice_project/8349ace3c3162073abd90d81fd06dcfb6b36b994</meta:generator>
    <meta:initial-creator>Ordinateur Personnel</meta:initial-creator>
    <meta:creation-date>2021-01-25T12:35:00Z</meta:creation-date>
    <dc:date>2023-02-27T11:15:40.889419474</dc:date>
    <meta:editing-cycles>13</meta:editing-cycles>
    <meta:editing-duration>PT37M45S</meta:editing-duration>
    <meta:document-statistic meta:table-count="0" meta:image-count="0" meta:object-count="0" meta:page-count="1" meta:paragraph-count="15" meta:word-count="187" meta:character-count="1172" meta:non-whitespace-character-count="999"/>
    <meta:template xlink:type="simple" xlink:actuate="onRequest" xlink:title="" xlink:href="Normal.dotm"/>
  </office:meta>
</office:document-meta>
</file>