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3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4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5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7" style:family="paragraph" style:parent-style-name="Standard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8" style:family="paragraph" style:parent-style-name="Standard">
      <style:paragraph-properties fo:margin-left="0cm" fo:margin-right="0cm" fo:margin-top="0.049cm" fo:margin-bottom="0.049cm" fo:text-align="center" style:justify-single-word="false" fo:text-indent="0cm" style:auto-text-indent="false" style:text-autospace="none"/>
      <style:text-properties style:use-window-font-color="true"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9" style:family="paragraph" style:parent-style-name="Standard">
      <style:paragraph-properties fo:margin-left="0cm" fo:margin-right="0cm" fo:margin-top="0.049cm" fo:margin-bottom="0.049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1" style:family="paragraph" style:parent-style-name="Standard" style:list-style-name="L4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2" style:family="paragraph" style:parent-style-name="Standard" style:list-style-name="L2">
      <style:paragraph-properties fo:margin-left="0cm" fo:margin-right="0cm" fo:margin-top="0.049cm" fo:margin-bottom="0.049cm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3" style:family="paragraph" style:parent-style-name="Standard" style:list-style-name="L3">
      <style:paragraph-properties fo:margin-top="0.049cm" fo:margin-bottom="0.049cm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use-window-font-color="true" fo:font-style="italic" style:text-underline-style="none" style:font-name-asian="TimesNewRomanPSMT" style:font-style-asian="italic" style:font-name-complex="TimesNewRomanPSMT" style:font-style-complex="italic"/>
    </style:style>
    <style:style style:name="T2" style:family="text">
      <style:text-properties style:use-window-font-color="true" fo:font-style="italic" style:font-name-asian="TimesNewRomanPSMT" style:font-style-asian="italic" style:font-name-complex="TimesNewRomanPSMT" style:font-style-complex="italic"/>
    </style:style>
    <style:style style:name="T3" style:family="text">
      <style:text-properties style:use-window-font-color="true" fo:font-style="italic" style:text-underline-style="solid" style:text-underline-width="auto" style:text-underline-color="font-color" style:font-name-asian="TimesNewRomanPSMT" style:font-style-asian="italic" style:font-name-complex="TimesNewRomanPSMT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jet d'École de Recherche CIMPA 2020</text:p>
      <text:p text:style-name="P15"/>
      <text:p text:style-name="P19"><text:span text:style-name="T2">Ce document est à compléter avec votre éditeur de texte favori (</text:span><text:span text:style-name="T3">ne pas changer la présentation et l'organisation du document</text:span><text:span text:style-name="T2">). Le document final sera converti en un fichier pdf et envoyé, </text:span><text:span text:style-name="T3">accompagné des CV des deux coordinateurs et d'une lettre d'appui de l'institution d'accueil</text:span><text:span text:style-name="T2">, à</text:span><text:span text:style-name="T1"> app*cimpa.info (où * est à remplacer par @).</text:span></text:p>
      <text:p text:style-name="P11"/>
      <text:p text:style-name="P17">Suivez les instructions données dans CIMPA_RS_INSTR_fr.pdf pour remplir ce document. Un exemple de projet rempli (CIMPA_RS_APP_EX_fr.pdf) est disponible sur le site web du CIMPA, n'hésitez pas à le consulter pour avoir une idée du document final attendu.</text:p>
      <text:p text:style-name="P11"/>
      <text:p text:style-name="P11"/>
      <text:p text:style-name="P11">I. Information générale</text:p>
      <text:p text:style-name="P11"/>
      <text:p text:style-name="P10">Titre de l'école : </text:p>
      <text:p text:style-name="P10">Langue officielle de l'école : </text:p>
      <text:p text:style-name="P10">Pays d'accueil :</text:p>
      <text:p text:style-name="P10">Nom et adresse de l'institution d'accueil (université ou équivalent) :</text:p>
      <text:p text:style-name="P10"/>
      <text:p text:style-name="P10">Dates (option A) : jj/mm/aaaa – jj/mm/aaaa</text:p>
      <text:p text:style-name="P10">Dates (option B) : jj/mm/aaaa – jj/mm/aaaa</text:p>
      <text:p text:style-name="P12"/>
      <text:p text:style-name="P12"/>
      <text:p text:style-name="P5">II. Coordinateurs administratifs et scientifiques</text:p>
      <text:p text:style-name="P6"/>
      <text:p text:style-name="P6">Coordinateur local</text:p>
      <text:p text:style-name="P13">Nom :</text:p>
      <text:p text:style-name="P13">Prénom :</text:p>
      <text:p text:style-name="P13">Genre :</text:p>
      <text:p text:style-name="P13">Situation : </text:p>
      <text:p text:style-name="P13">Institution : </text:p>
      <text:p text:style-name="P13">Pays : </text:p>
      <text:p text:style-name="P13">Adresse email :</text:p>
      <text:p text:style-name="P13"/>
      <text:p text:style-name="P16">Coordinateur extérieur</text:p>
      <text:p text:style-name="P13">Nom :</text:p>
      <text:p text:style-name="P13">Prénom :</text:p>
      <text:p text:style-name="P13">Genre :</text:p>
      <text:p text:style-name="P13">Situation : </text:p>
      <text:p text:style-name="P13">Institution : </text:p>
      <text:p text:style-name="P13">Pays : </text:p>
      <text:p text:style-name="P13">Adresse email :</text:p>
      <text:p text:style-name="P11"/>
      <text:p text:style-name="P11"/>
      <text:p text:style-name="P11"><text:soft-page-break/>III. Description du projet</text:p>
      <text:p text:style-name="P16"/>
      <text:p text:style-name="P16">Contenu scientifique</text:p>
      <text:p text:style-name="P16"/>
      <text:p text:style-name="P16"/>
      <text:p text:style-name="P16">Institution d'accueil et contexte mathématique local</text:p>
      <text:p text:style-name="P16"/>
      <text:p text:style-name="P16"/>
      <text:p text:style-name="P16">Travail déjà réalisé en relation avec le projet</text:p>
      <text:p text:style-name="P16"/>
      <text:p text:style-name="P16"/>
      <text:p text:style-name="P16">Impact attendu du projet</text:p>
      <text:p text:style-name="P16"/>
      <text:p text:style-name="P16"/>
      <text:p text:style-name="P1">Infrastructure</text:p>
      <text:p text:style-name="P1"/>
      <text:p text:style-name="P1"/>
      <text:p text:style-name="P1">Participants attendus</text:p>
      <text:p text:style-name="P2"/>
      <text:p text:style-name="P2"/>
      <text:p text:style-name="P2"/>
      <text:p text:style-name="P4">IV. Comité scientifique</text:p>
      <text:p text:style-name="P16"/>
      <text:p text:style-name="P16">Membre 1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</text:p>
      <text:p text:style-name="P14"/>
      <text:p text:style-name="P16">Membre 2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</text:p>
      <text:p text:style-name="P13"/>
      <text:p text:style-name="P16">Membre 3</text:p>
      <text:p text:style-name="P13">Nom :</text:p>
      <text:p text:style-name="P13">Prénom :</text:p>
      <text:p text:style-name="P13">Genre :</text:p>
      <text:p text:style-name="P13">Institution : </text:p>
      <text:p text:style-name="P13"><text:soft-page-break/>Pays : </text:p>
      <text:p text:style-name="P13">Rôle :</text:p>
      <text:p text:style-name="P13"/>
      <text:p text:style-name="P16">Membre 4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</text:p>
      <text:p text:style-name="P11"/>
      <text:p text:style-name="P11"/>
      <text:p text:style-name="P11">V. Comité d'organisation</text:p>
      <text:p text:style-name="P16"/>
      <text:p text:style-name="P16">Membre 1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</text:p>
      <text:p text:style-name="P13"/>
      <text:p text:style-name="P16">Membre 2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 </text:p>
      <text:p text:style-name="P13"/>
      <text:p text:style-name="P16">Membre 3</text:p>
      <text:p text:style-name="P13">Nom :</text:p>
      <text:p text:style-name="P13">Prénom :</text:p>
      <text:p text:style-name="P13">Genre :</text:p>
      <text:p text:style-name="P13">Institution : </text:p>
      <text:p text:style-name="P13">Pays :</text:p>
      <text:p text:style-name="P13">Rôle : </text:p>
      <text:p text:style-name="P13"/>
      <text:p text:style-name="P16">Membre 4</text:p>
      <text:p text:style-name="P13">Nom :</text:p>
      <text:p text:style-name="P13">Prénom :</text:p>
      <text:p text:style-name="P13">Genre :</text:p>
      <text:p text:style-name="P13">Institution : </text:p>
      <text:p text:style-name="P13">Pays : </text:p>
      <text:p text:style-name="P13"><text:soft-page-break/>Rôle : </text:p>
      <text:p text:style-name="P13"/>
      <text:p text:style-name="P13"/>
      <text:list xml:id="list115537343690752472" text:style-name="L1">
        <text:list-item>
          <text:p text:style-name="P20">Programme scientifique</text:p>
        </text:list-item>
      </text:list>
      <text:p text:style-name="P8"/>
      <text:p text:style-name="P8"><draw:frame draw:style-name="fr1" draw:name="Cadre1" text:anchor-type="char" svg:x="-0.041cm" svg:y="0.199cm" fo:min-width="2.42cm" draw:z-index="0"><draw:text-box fo:min-height="0.85cm"><text:list xml:id="list2495512806797436629" text:style-name="L2"><text:list-header><text:p text:style-name="P22">Cours introductifs</text:p></text:list-header></text:list></draw:text-box></draw:frame></text:p>
      <text:p text:style-name="P16"/>
      <text:p text:style-name="P16"/>
      <text:p text:style-name="P16">Cours 1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16">Cours 2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16">Cours 3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8"><draw:frame draw:style-name="fr1" draw:name="Cadre2" text:anchor-type="char" svg:x="-0.041cm" svg:y="0.199cm" fo:min-width="2.619cm" draw:z-index="1"><draw:text-box fo:min-height="0.85cm"><text:list xml:id="list887550065" text:continue-numbering="true" text:style-name="L2"><text:list-header><text:p text:style-name="P22">Cours avancés</text:p></text:list-header></text:list></draw:text-box></draw:frame></text:p>
      <text:p text:style-name="P8"/>
      <text:p text:style-name="P16"/>
      <text:p text:style-name="P16">Cours 1</text:p>
      <text:p text:style-name="P13">Titre :</text:p>
      <text:p text:style-name="P13">Durée :</text:p>
      <text:p text:style-name="P13"><text:soft-page-break/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16">Cours 2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16">Cours 3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Résumé du cours :</text:p>
      <text:p text:style-name="P13"/>
      <text:p text:style-name="P8"><draw:frame draw:style-name="fr1" draw:name="Cadre3" text:anchor-type="char" svg:x="-0.041cm" svg:y="0.199cm" fo:min-width="3.821cm" draw:z-index="2"><draw:text-box fo:min-height="0.85cm"><text:list xml:id="list1007130569" text:continue-numbering="true" text:style-name="L2"><text:list-header><text:p text:style-name="P22">Séances d'exercices ou de travaux pratiques</text:p></text:list-header></text:list></draw:text-box></draw:frame></text:p>
      <text:p text:style-name="P8"/>
      <text:p text:style-name="P7"/>
      <text:p text:style-name="P16">Session 1</text:p>
      <text:p text:style-name="P13">Titre :</text:p>
      <text:p text:style-name="P13">Durée :</text:p>
      <text:p text:style-name="P13">Nom de l'enseignant :</text:p>
      <text:p text:style-name="P13"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13">Contenu :</text:p>
      <text:p text:style-name="P13"/>
      <text:p text:style-name="P16">Session 2</text:p>
      <text:p text:style-name="P13">Titre :</text:p>
      <text:p text:style-name="P13">Durée :</text:p>
      <text:p text:style-name="P13">Nom de l'enseignant :</text:p>
      <text:p text:style-name="P13"><text:soft-page-break/>Prénom de l'enseignant :</text:p>
      <text:p text:style-name="P13">Genre de l'enseignant :</text:p>
      <text:p text:style-name="P13">Institution de l'enseignant : </text:p>
      <text:p text:style-name="P13">Pays de l'enseignant :</text:p>
      <text:p text:style-name="P8">Contenu : </text:p>
      <text:p text:style-name="P8"/>
      <text:p text:style-name="P8"/>
      <text:p text:style-name="P7">VII. Emploi du temps prévu</text:p>
      <text:list xml:id="list3445381610258079180" text:style-name="L3">
        <text:list-header>
          <text:p text:style-name="P23"/>
        </text:list-header>
      </text:list>
      <text:p text:style-name="P1">Jour 1</text:p>
      <text:p text:style-name="P3">Matin </text:p>
      <text:p text:style-name="P3">Après-midi</text:p>
      <text:p text:style-name="P3"/>
      <text:p text:style-name="P1">Jour 2</text:p>
      <text:p text:style-name="P3">Matin </text:p>
      <text:p text:style-name="P3">Après-midi</text:p>
      <text:p text:style-name="P3"/>
      <text:p text:style-name="P1">Jour 3</text:p>
      <text:p text:style-name="P3">Matin </text:p>
      <text:p text:style-name="P3">Après-midi</text:p>
      <text:p text:style-name="P3"/>
      <text:p text:style-name="P1">Jour 4</text:p>
      <text:p text:style-name="P3">Matin </text:p>
      <text:p text:style-name="P3">Après-midi</text:p>
      <text:p text:style-name="P3"/>
      <text:p text:style-name="P1">Jour 5</text:p>
      <text:p text:style-name="P3">Matin </text:p>
      <text:p text:style-name="P3">Après-midi</text:p>
      <text:p text:style-name="P3"/>
      <text:p text:style-name="P1">Jour 6</text:p>
      <text:p text:style-name="P3">Matin </text:p>
      <text:p text:style-name="P3">Après-midi</text:p>
      <text:p text:style-name="P3"/>
      <text:p text:style-name="P1">Jour 7</text:p>
      <text:p text:style-name="P3">Matin </text:p>
      <text:p text:style-name="P3">Après-midi</text:p>
      <text:p text:style-name="P3"/>
      <text:p text:style-name="P1">Jour 8</text:p>
      <text:p text:style-name="P3">Matin </text:p>
      <text:p text:style-name="P3">Après-midi</text:p>
      <text:p text:style-name="P3"/>
      <text:p text:style-name="P1">Jour 9</text:p>
      <text:p text:style-name="P3">Matin </text:p>
      <text:p text:style-name="P3">Après-midi</text:p>
      <text:p text:style-name="P3"><text:soft-page-break/></text:p>
      <text:p text:style-name="P1">Jour 10</text:p>
      <text:p text:style-name="P3">Matin </text:p>
      <text:p text:style-name="P3">Après-midi</text:p>
      <text:p text:style-name="P3"/>
      <text:p text:style-name="P3"/>
      <text:list xml:id="list6297654118224482820" text:style-name="L4">
        <text:list-header>
          <text:p text:style-name="P21"/>
          <text:p text:style-name="P21">VIII. Budget prévisionnel (dépenses)</text:p>
        </text:list-header>
      </text:list>
      <text:p text:style-name="P9"/>
      <text:p text:style-name="P8">Transport :</text:p>
      <text:p text:style-name="P8"/>
      <text:p text:style-name="P8">Hébergement :</text:p>
      <text:p text:style-name="P8"/>
      <text:p text:style-name="P8">Restauration :</text:p>
      <text:p text:style-name="P8"/>
      <text:p text:style-name="P8">Logistique :</text:p>
      <text:p text:style-name="P8"/>
      <text:p text:style-name="P8">Autres : </text:p>
      <text:p text:style-name="P7"/>
      <text:p text:style-name="P8">Total dépenses :</text:p>
      <text:p text:style-name="P7"/>
      <text:p text:style-name="P7"/>
      <text:list xml:id="list751967705" text:continue-numbering="true" text:style-name="L4">
        <text:list-header>
          <text:p text:style-name="P21">IX. Financement (recettes)</text:p>
        </text:list-header>
      </text:list>
      <text:p text:style-name="P9"/>
      <text:p text:style-name="P8">Financement demandé au CIMPA :</text:p>
      <text:p text:style-name="P8"/>
      <text:p text:style-name="P8">Financements locaux :</text:p>
      <text:p text:style-name="P8"/>
      <text:p text:style-name="P8">Financements internationaux : </text:p>
      <text:p text:style-name="P8"/>
      <text:p text:style-name="P8">Total recettes : </text:p>
      <text:p text:style-name="P7"/>
      <text:p text:style-name="P7"/>
      <text:list xml:id="list754555516" text:continue-numbering="true" text:style-name="L4">
        <text:list-header>
          <text:p text:style-name="P21">X. Soutien et implication des institutions locales</text:p>
        </text:list-header>
      </text:list>
      <text:p text:style-name="P8"/>
      <text:p text:style-name="P7"/>
      <text:p text:style-name="P7">XI. Remarques et commentaires additionels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ovic Rifford</meta:initial-creator>
    <meta:creation-date>2017-02-18T15:01:43</meta:creation-date>
    <dc:date>2018-04-11T16:34:26</dc:date>
    <dc:creator>Ludovic Rifford</dc:creator>
    <meta:editing-duration>PT6H35M52S</meta:editing-duration>
    <meta:editing-cycles>102</meta:editing-cycles>
    <meta:generator>OpenOffice/4.1.3$Unix OpenOffice.org_project/413m1$Build-9783</meta:generator>
    <meta:document-statistic meta:table-count="0" meta:image-count="0" meta:object-count="0" meta:page-count="7" meta:paragraph-count="213" meta:word-count="659" meta:character-count="3700"/>
  </office:meta>
</office:document-meta>
</file>