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49cm" fo:margin-bottom="0.049cm" fo:text-align="center" style:justify-single-word="false" fo:text-indent="0cm" style:auto-text-indent="false" style:text-autospace="none"/>
      <style:text-properties style:use-window-font-color="true" style:font-name="Times New Roman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2" style:family="paragraph" style:parent-style-name="Standard">
      <style:paragraph-properties fo:margin-left="0cm" fo:margin-right="0cm" fo:margin-top="0.049cm" fo:margin-bottom="0.049cm" fo:text-align="center" style:justify-single-word="false" fo:text-indent="0cm" style:auto-text-indent="false" style:text-autospace="none"/>
      <style:text-properties style:use-window-font-color="true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solid" style:text-underline-width="auto" style:text-underline-color="font-color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style:text-underline-style="none" style:font-name-asian="TimesNewRomanPSMT" style:font-size-asian="12pt" style:font-style-asian="italic" style:font-name-complex="TimesNewRomanPSMT" style:font-size-complex="12pt" style:font-style-complex="italic"/>
    </style:style>
    <style:style style:name="P13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6" style:family="paragraph" style:parent-style-name="Standard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fo:font-style="normal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7" style:family="paragraph" style:parent-style-name="Standard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8" style:family="paragraph" style:parent-style-name="Standard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9" style:family="paragraph" style:parent-style-name="Standard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style:text-underline-style="solid" style:text-underline-width="auto" style:text-underline-color="font-color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4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solid" style:text-underline-width="auto" style:text-underline-color="font-color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6" style:family="paragraph" style:parent-style-name="Standard" style:list-style-name="L3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7" style:family="paragraph" style:parent-style-name="Standard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" style:family="text">
      <style:text-properties style:use-window-font-color="true" fo:font-style="italic" style:text-underline-style="none" style:font-name-asian="TimesNewRomanPSMT" style:font-style-asian="italic" style:font-name-complex="TimesNewRomanPSMT" style:font-style-complex="italic"/>
    </style:style>
    <style:style style:name="T2" style:family="text">
      <style:text-properties style:use-window-font-color="true" fo:font-style="italic" style:font-name-asian="TimesNewRomanPSMT" style:font-style-asian="italic" style:font-name-complex="TimesNewRomanPSMT" style:font-style-complex="italic"/>
    </style:style>
    <style:style style:name="T3" style:family="text">
      <style:text-properties style:use-window-font-color="true" fo:font-style="italic" style:text-underline-style="solid" style:text-underline-width="auto" style:text-underline-color="font-color" style:font-name-asian="TimesNewRomanPSMT" style:font-style-asian="italic" style:font-name-complex="TimesNewRomanPSM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20 CIMPA Research School</text:p>
      <text:p text:style-name="P1">Project Proposal </text:p>
      <text:p text:style-name="P2"/>
      <text:p text:style-name="P14"><text:span text:style-name="T2">Fill in the form below with your favorite text editor (</text:span><text:span text:style-name="T3">do not change the presentation and organisation of the document</text:span><text:span text:style-name="T1">). The final document has to be converted to a pdf file and sent, </text:span><text:span text:style-name="T3">along with the CV of the two coordinators and a supporting letter by the host institution </text:span><text:span text:style-name="T1">to app*cimpa.info (where * has to be replaced by @). </text:span></text:p>
      <text:p text:style-name="P12"/>
      <text:p text:style-name="P13">Follow the instructions given in CIMPA_RS_INSTR_en.pdf when you complete this document. An example of fully completed document (CIMPA_RS_APP_EX_en.pdf) can be found on the CIMPA website. Do not hesitate to take a look at it to get an idea of the expected final document.</text:p>
      <text:p text:style-name="P3"/>
      <text:p text:style-name="P3"/>
      <text:p text:style-name="P3">I. General Information</text:p>
      <text:p text:style-name="P3"/>
      <text:p text:style-name="P4">Research School title: </text:p>
      <text:p text:style-name="P4">Official language of the school:</text:p>
      <text:p text:style-name="P4">Country:</text:p>
      <text:p text:style-name="P4">Name and address of the host institution (university or equivalent):</text:p>
      <text:p text:style-name="P4"/>
      <text:p text:style-name="P4">Dates (option A): <text:span text:style-name="T4">dd/mm/yyyy-dd/mm/yyyy</text:span></text:p>
      <text:p text:style-name="P4">Dates (option B): <text:span text:style-name="T4">dd/mm/yyyy-dd/mm/yyyy</text:span></text:p>
      <text:p text:style-name="P11"/>
      <text:p text:style-name="P11"/>
      <text:p text:style-name="P4"><text:span text:style-name="T5">II. </text:span><text:span text:style-name="T5">Administrative and scientific coordinators</text:span></text:p>
      <text:p text:style-name="P15"/>
      <text:p text:style-name="P19">Local coordinator</text:p>
      <text:p text:style-name="P8">Name:</text:p>
      <text:p text:style-name="P8">Firstname:</text:p>
      <text:p text:style-name="P8">Gender:</text:p>
      <text:p text:style-name="P8">Position :</text:p>
      <text:p text:style-name="P8">Institution: </text:p>
      <text:p text:style-name="P8">Country: </text:p>
      <text:p text:style-name="P8">Email address:</text:p>
      <text:p text:style-name="P8"/>
      <text:p text:style-name="P10">External coordinator</text:p>
      <text:p text:style-name="P8">Name:</text:p>
      <text:p text:style-name="P8">Firstname:</text:p>
      <text:p text:style-name="P8">Gender:</text:p>
      <text:p text:style-name="P8">Position: </text:p>
      <text:p text:style-name="P8">Institution: </text:p>
      <text:p text:style-name="P8">Country: </text:p>
      <text:p text:style-name="P20">Email address:</text:p>
      <text:p text:style-name="P3"/>
      <text:list xml:id="list5808205812903902723" text:style-name="L1">
        <text:list-header>
          <text:p text:style-name="P21"><text:soft-page-break/>III. Description of the project</text:p>
        </text:list-header>
      </text:list>
      <text:p text:style-name="P3"/>
      <text:p text:style-name="P10">Scientific content</text:p>
      <text:p text:style-name="P19"/>
      <text:p text:style-name="P19"/>
      <text:p text:style-name="P19">Host institution and local context in mathematics</text:p>
      <text:p text:style-name="P19"/>
      <text:p text:style-name="P19"/>
      <text:p text:style-name="P19">Prior work related to the project</text:p>
      <text:p text:style-name="P19"/>
      <text:p text:style-name="P19"/>
      <text:p text:style-name="P19">Expected impact of the project</text:p>
      <text:p text:style-name="P19"/>
      <text:p text:style-name="P19"/>
      <text:p text:style-name="P19">Infrastructure</text:p>
      <text:p text:style-name="P19"/>
      <text:p text:style-name="P19"/>
      <text:p text:style-name="P19">Expected participants</text:p>
      <text:p text:style-name="P18"/>
      <text:p text:style-name="P18"/>
      <text:p text:style-name="P18"/>
      <text:p text:style-name="P18">IV. Scientific committee</text:p>
      <text:p text:style-name="P18"/>
      <text:p text:style-name="P10">Member 1</text:p>
      <text:p text:style-name="P8">Name:</text:p>
      <text:p text:style-name="P8">Firstname:</text:p>
      <text:p text:style-name="P8">Gender:</text:p>
      <text:p text:style-name="P8">Institution:</text:p>
      <text:p text:style-name="P8">Country:</text:p>
      <text:p text:style-name="P8">Role:</text:p>
      <text:p text:style-name="P9"/>
      <text:p text:style-name="P10">Member 2</text:p>
      <text:p text:style-name="P8">Name:</text:p>
      <text:p text:style-name="P8">Firstname:</text:p>
      <text:p text:style-name="P8">Gender:</text:p>
      <text:p text:style-name="P8">Institution: </text:p>
      <text:p text:style-name="P8">Country:</text:p>
      <text:p text:style-name="P8">Role:</text:p>
      <text:p text:style-name="P8"/>
      <text:p text:style-name="P10">Member 3</text:p>
      <text:p text:style-name="P8">Name:</text:p>
      <text:p text:style-name="P8">Firstname:</text:p>
      <text:p text:style-name="P8">Gender:</text:p>
      <text:p text:style-name="P8">Institution: </text:p>
      <text:p text:style-name="P8"><text:soft-page-break/>Country: </text:p>
      <text:p text:style-name="P8">Role:</text:p>
      <text:p text:style-name="P10"/>
      <text:p text:style-name="P10">Member 4</text:p>
      <text:p text:style-name="P8">Name:</text:p>
      <text:p text:style-name="P8">Firstname:</text:p>
      <text:p text:style-name="P8">Gender:</text:p>
      <text:p text:style-name="P8">Institution: </text:p>
      <text:p text:style-name="P8">Country: </text:p>
      <text:p text:style-name="P8">Role:</text:p>
      <text:p text:style-name="P8"/>
      <text:p text:style-name="P3"/>
      <text:p text:style-name="P3">V. Organizing committee</text:p>
      <text:p text:style-name="P10"/>
      <text:p text:style-name="P10">Member 1</text:p>
      <text:p text:style-name="P8">Name:</text:p>
      <text:p text:style-name="P8">Firstname:</text:p>
      <text:p text:style-name="P8">Gender:</text:p>
      <text:p text:style-name="P8">Institution: </text:p>
      <text:p text:style-name="P8">Country:</text:p>
      <text:p text:style-name="P8">Role: </text:p>
      <text:p text:style-name="P9"/>
      <text:p text:style-name="P10">Member 2</text:p>
      <text:p text:style-name="P8">Name:</text:p>
      <text:p text:style-name="P8">Firstname:</text:p>
      <text:p text:style-name="P8">Gender:</text:p>
      <text:p text:style-name="P8">Institution: </text:p>
      <text:p text:style-name="P8">Country:</text:p>
      <text:p text:style-name="P8">Role:</text:p>
      <text:p text:style-name="P10"/>
      <text:p text:style-name="P10">Member 3</text:p>
      <text:p text:style-name="P8">Name:</text:p>
      <text:p text:style-name="P8">Firstname:</text:p>
      <text:p text:style-name="P8">Gender:</text:p>
      <text:p text:style-name="P8">Institution: </text:p>
      <text:p text:style-name="P8">Country:</text:p>
      <text:p text:style-name="P8">Role:</text:p>
      <text:p text:style-name="P10"/>
      <text:p text:style-name="P10">Member 4</text:p>
      <text:p text:style-name="P8">Name:</text:p>
      <text:p text:style-name="P8">Firstname:</text:p>
      <text:p text:style-name="P8">Gender:</text:p>
      <text:p text:style-name="P8">Institution: </text:p>
      <text:p text:style-name="P8">Country:</text:p>
      <text:p text:style-name="P8"><text:soft-page-break/>Role:</text:p>
      <text:p text:style-name="P10"/>
      <text:p text:style-name="P8"/>
      <text:list xml:id="list8438068826469023894" text:style-name="L2">
        <text:list-header>
          <text:p text:style-name="P25"><text:span text:style-name="T7">VI. Scientific program</text:span></text:p>
          <text:p text:style-name="P25"><text:span text:style-name="T8"/></text:p>
          <text:p text:style-name="P25"><draw:frame draw:style-name="fr1" draw:name="Cadre1" text:anchor-type="char" svg:x="-0.041cm" svg:y="0.199cm" fo:min-width="3.821cm" draw:z-index="1"><draw:text-box fo:min-height="0.85cm"><text:list xml:id="list239419497" text:continue-numbering="true" text:style-name="L2"><text:list-header><text:p text:style-name="P25"><text:span text:style-name="T6">Introductory courses</text:span></text:p></text:list-header></text:list></draw:text-box></draw:frame><text:span text:style-name="T6"/></text:p>
        </text:list-header>
      </text:list>
      <text:p text:style-name="P10"/>
      <text:p text:style-name="P10"/>
      <text:p text:style-name="P10">Course 1</text:p>
      <text:p text:style-name="P8">Title:</text:p>
      <text:p text:style-name="P8">Duration:</text:p>
      <text:p text:style-name="P8">Lecturer’s name:</text:p>
      <text:p text:style-name="P8">Lecturer’s firstname:</text:p>
      <text:p text:style-name="P8">Lecturer’s gender:</text:p>
      <text:p text:style-name="P8">Lecturer’s institution: </text:p>
      <text:p text:style-name="P8">Lecturer’s country:</text:p>
      <text:p text:style-name="P8">Abstract of the course:</text:p>
      <text:p text:style-name="P8"/>
      <text:p text:style-name="P10">Course 2</text:p>
      <text:p text:style-name="P8">Title:</text:p>
      <text:p text:style-name="P8">Duration:</text:p>
      <text:p text:style-name="P8">Lecturer’s name:</text:p>
      <text:p text:style-name="P8">Lecturer’s firstname:</text:p>
      <text:p text:style-name="P8">Lecturer’s gender:</text:p>
      <text:p text:style-name="P8">Lecturer’s institution:</text:p>
      <text:p text:style-name="P8">Lecturer's country:</text:p>
      <text:p text:style-name="P8">Abstract of the course:</text:p>
      <text:p text:style-name="P8"/>
      <text:p text:style-name="P10">Course 3</text:p>
      <text:p text:style-name="P8">Title:</text:p>
      <text:p text:style-name="P8">Duration:</text:p>
      <text:p text:style-name="P8">Lecturer’s name:</text:p>
      <text:p text:style-name="P8">Lecturer’s firstname:</text:p>
      <text:p text:style-name="P8">Lecturer’s gender:</text:p>
      <text:p text:style-name="P8">Lecturer’s institution: </text:p>
      <text:p text:style-name="P8">Lecturer’s country:</text:p>
      <text:p text:style-name="P8">Abstract of the course:</text:p>
      <text:p text:style-name="P8"/>
      <text:p text:style-name="P8"><draw:frame draw:style-name="fr2" draw:name="Cadre2" text:anchor-type="paragraph" svg:x="-0.041cm" svg:y="0.199cm" fo:min-width="0.831cm" draw:z-index="0"><draw:text-box fo:min-height="0.85cm"><text:list xml:id="list1009998591" text:continue-numbering="true" text:style-name="L2"><text:list-header><text:p text:style-name="P25"><text:span text:style-name="T6">Advanced courses</text:span></text:p></text:list-header></text:list></draw:text-box></draw:frame></text:p>
      <text:p text:style-name="P8"/>
      <text:p text:style-name="P8"/>
      <text:p text:style-name="P10">Course 1</text:p>
      <text:p text:style-name="P8">Title:</text:p>
      <text:p text:style-name="P8">Duration:</text:p>
      <text:p text:style-name="P8"><text:soft-page-break/>Lecturer’s name:</text:p>
      <text:p text:style-name="P8">Lecturer’s firstname:</text:p>
      <text:p text:style-name="P8">Lecturer’s gender:</text:p>
      <text:p text:style-name="P8">Lecturer’s institution: </text:p>
      <text:p text:style-name="P8">Lecturer's country:</text:p>
      <text:p text:style-name="P8">Abstract of the course:</text:p>
      <text:p text:style-name="P5"/>
      <text:p text:style-name="P10">Course 2</text:p>
      <text:p text:style-name="P8">Title:</text:p>
      <text:p text:style-name="P8">Duration:</text:p>
      <text:p text:style-name="P8">Lecturer’s name:</text:p>
      <text:p text:style-name="P8">Lecturer’s firstname:</text:p>
      <text:p text:style-name="P8">Lecturer’s gender:</text:p>
      <text:p text:style-name="P8">Lecturer’s institution: </text:p>
      <text:p text:style-name="P8">Lecturer's country:</text:p>
      <text:p text:style-name="P5">Abstract of the course:</text:p>
      <text:p text:style-name="P5"/>
      <text:p text:style-name="P10">Course 3</text:p>
      <text:p text:style-name="P8">Title:</text:p>
      <text:p text:style-name="P8">Duration:</text:p>
      <text:p text:style-name="P8">Lecturer’s name:</text:p>
      <text:p text:style-name="P8">Lecturer’s firstname:</text:p>
      <text:p text:style-name="P8">Lecturer’s gender:</text:p>
      <text:p text:style-name="P8">Lecturer’s institution: </text:p>
      <text:p text:style-name="P8">Lecturer's country:</text:p>
      <text:p text:style-name="P5">Abstract of the course:</text:p>
      <text:p text:style-name="P5"/>
      <text:p text:style-name="P5"><draw:frame draw:style-name="fr2" draw:name="Cadre3" text:anchor-type="paragraph" svg:x="-0.041cm" svg:y="0.199cm" fo:min-width="1.72cm" draw:z-index="2"><draw:text-box fo:min-height="0.85cm"><text:list xml:id="list658956392" text:continue-numbering="true" text:style-name="L2"><text:list-header><text:p text:style-name="P25"><text:span text:style-name="T6">Training sessions</text:span></text:p></text:list-header></text:list></draw:text-box></draw:frame></text:p>
      <text:p text:style-name="P5"/>
      <text:p text:style-name="P5"/>
      <text:p text:style-name="P10">Session 1</text:p>
      <text:p text:style-name="P8">Title:</text:p>
      <text:p text:style-name="P8">Duration:</text:p>
      <text:p text:style-name="P8">Lecturer’s name:</text:p>
      <text:p text:style-name="P8">Lecturer’s firstname:</text:p>
      <text:p text:style-name="P8">Lecturer’s gender:</text:p>
      <text:p text:style-name="P8">Lecturer’s institution: </text:p>
      <text:p text:style-name="P8">Lecturer’s country:</text:p>
      <text:p text:style-name="P8">Abstract of the session:</text:p>
      <text:p text:style-name="P8"/>
      <text:p text:style-name="P10">Session 2</text:p>
      <text:p text:style-name="P8">Title:</text:p>
      <text:p text:style-name="P8">Duration:</text:p>
      <text:p text:style-name="P8">Lecturer’s name:</text:p>
      <text:p text:style-name="P8"><text:soft-page-break/>Lecturer’s firstname:</text:p>
      <text:p text:style-name="P8">Lecturer’s gender:</text:p>
      <text:p text:style-name="P8">Lecturer’s institution:</text:p>
      <text:p text:style-name="P8">Lecturer's country:</text:p>
      <text:p text:style-name="P5">Abstract of the session:</text:p>
      <text:p text:style-name="P5"/>
      <text:p text:style-name="P5"/>
      <text:p text:style-name="P6">VII. Tentative schedule</text:p>
      <text:list xml:id="list1965002509137348044" text:style-name="L3">
        <text:list-header>
          <text:p text:style-name="P26"/>
        </text:list-header>
      </text:list>
      <text:p text:style-name="P16">Day 1:</text:p>
      <text:p text:style-name="P17">Morning</text:p>
      <text:p text:style-name="P17">Afternoon</text:p>
      <text:p text:style-name="P17"/>
      <text:p text:style-name="P16">Day 2:</text:p>
      <text:p text:style-name="P17">Morning</text:p>
      <text:p text:style-name="P17">Afternoon</text:p>
      <text:p text:style-name="P17"/>
      <text:p text:style-name="P16">Day 3:</text:p>
      <text:p text:style-name="P17">Morning</text:p>
      <text:p text:style-name="P17">Afternoon</text:p>
      <text:p text:style-name="P17"/>
      <text:p text:style-name="P16">Day 4:</text:p>
      <text:p text:style-name="P17">Morning</text:p>
      <text:p text:style-name="P17">Afternoon</text:p>
      <text:p text:style-name="P17"/>
      <text:p text:style-name="P16">Day 5:</text:p>
      <text:p text:style-name="P17">Morning</text:p>
      <text:p text:style-name="P17">Afternoon</text:p>
      <text:p text:style-name="P17"/>
      <text:p text:style-name="P16">Day 6:</text:p>
      <text:p text:style-name="P17">Morning</text:p>
      <text:p text:style-name="P17">Afternoon</text:p>
      <text:p text:style-name="P17"/>
      <text:p text:style-name="P16">Day 7:</text:p>
      <text:p text:style-name="P17">Morning</text:p>
      <text:p text:style-name="P17">Afternoon</text:p>
      <text:p text:style-name="P17"/>
      <text:p text:style-name="P16">Day 8:</text:p>
      <text:p text:style-name="P17">Morning</text:p>
      <text:p text:style-name="P17">Afternoon</text:p>
      <text:p text:style-name="P17"/>
      <text:p text:style-name="P16">Day 9:</text:p>
      <text:p text:style-name="P17">Morning</text:p>
      <text:p text:style-name="P17">Afternoon</text:p>
      <text:p text:style-name="P17"><text:soft-page-break/></text:p>
      <text:p text:style-name="P16">Day 10:</text:p>
      <text:p text:style-name="P17">Morning</text:p>
      <text:p text:style-name="P17">Afternoon</text:p>
      <text:p text:style-name="P17"/>
      <text:p text:style-name="P18"/>
      <text:p text:style-name="P18">VIII. Provisional budget (expenses)</text:p>
      <text:p text:style-name="P17"/>
      <text:p text:style-name="P17">Transportation costs:</text:p>
      <text:p text:style-name="P17"/>
      <text:p text:style-name="P17">Lodging:</text:p>
      <text:p text:style-name="P17"/>
      <text:p text:style-name="P17">Meals:</text:p>
      <text:p text:style-name="P17"/>
      <text:p text:style-name="P17">Logistics:</text:p>
      <text:p text:style-name="P17"/>
      <text:p text:style-name="P17">Others:</text:p>
      <text:p text:style-name="P17"/>
      <text:p text:style-name="P17">Total expenses :</text:p>
      <text:p text:style-name="P17"/>
      <text:p text:style-name="P17"/>
      <text:p text:style-name="P18">IX. Anticipated funding (resources)</text:p>
      <text:p text:style-name="P17"/>
      <text:p text:style-name="P5">Financial support requested from CIMPA:</text:p>
      <text:p text:style-name="P5"/>
      <text:p text:style-name="P5">Local funding:</text:p>
      <text:p text:style-name="P5"/>
      <text:p text:style-name="P5">International funding: </text:p>
      <text:p text:style-name="P5"/>
      <text:p text:style-name="P5">Total ressources:</text:p>
      <text:p text:style-name="P5"/>
      <text:p text:style-name="P5"/>
      <text:p text:style-name="P7">X. Support and involvement of local institutions</text:p>
      <text:p text:style-name="P17"/>
      <text:p text:style-name="P17"/>
      <text:p text:style-name="P18">XI. Additional remarks and comments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ovic Rifford</meta:initial-creator>
    <meta:creation-date>2017-02-18T15:01:43</meta:creation-date>
    <dc:date>2018-04-11T11:42:17</dc:date>
    <dc:creator>Ludovic Rifford</dc:creator>
    <meta:editing-duration>PT3H10M34S</meta:editing-duration>
    <meta:editing-cycles>65</meta:editing-cycles>
    <meta:generator>OpenOffice/4.1.3$Unix OpenOffice.org_project/413m1$Build-9783</meta:generator>
    <meta:document-statistic meta:table-count="0" meta:image-count="0" meta:object-count="0" meta:page-count="7" meta:paragraph-count="214" meta:word-count="498" meta:character-count="3570"/>
  </office:meta>
</office:document-meta>
</file>