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2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 style:text-autospace="none"/>
      <style:text-properties style:use-window-font-color="true"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style:text-underline-style="none" style:font-name-asian="TimesNewRomanPSMT" style:font-size-asian="12pt" style:font-style-asian="italic" style:font-name-complex="TimesNewRomanPSMT" style:font-size-complex="12pt" style:font-style-complex="italic"/>
    </style:style>
    <style:style style:name="P15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style:text-underline-style="none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6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.049cm" fo:margin-bottom="0.049cm" loext:contextual-spacing="false" fo:text-align="justify" style:justify-single-word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8" style:family="paragraph" style:parent-style-name="Standard">
      <style:paragraph-properties fo:margin-top="0.049cm" fo:margin-bottom="0.049cm" loext:contextual-spacing="false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9" style:family="paragraph" style:parent-style-name="Standard">
      <style:paragraph-properties fo:margin-top="0.049cm" fo:margin-bottom="0.049cm" loext:contextual-spacing="false" fo:text-align="justify" style:justify-single-word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0" style:family="paragraph" style:parent-style-name="Standard">
      <style:paragraph-properties fo:margin-top="0.049cm" fo:margin-bottom="0.049cm" loext:contextual-spacing="false" fo:text-align="justify" style:justify-single-word="false" style:text-autospace="none"/>
      <style:text-properties style:use-window-font-color="true" style:font-name="Times New Roman" fo:font-size="12pt" style:text-underline-style="solid" style:text-underline-width="auto" style:text-underline-color="font-color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margin-top="0.049cm" fo:margin-bottom="0.049cm" loext:contextual-spacing="false" fo:text-align="justify" style:justify-single-word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3" style:family="paragraph" style:parent-style-name="Standard" style:list-style-name="L2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4" style:family="paragraph" style:parent-style-name="Standard" style:list-style-name="L3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normal" style:text-underline-style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25" style:family="paragraph" style:parent-style-name="Standard" style:list-style-name="L2">
      <style:paragraph-properties fo:margin-left="0cm" fo:margin-right="0cm" fo:margin-top="0.049cm" fo:margin-bottom="0.049cm" loext:contextual-spacing="false" fo:text-align="justify" style:justify-single-word="false" fo:text-indent="0cm" style:auto-text-indent="false" style:text-autospace="none"/>
      <style:text-properties style:use-window-font-color="tru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1" style:family="text">
      <style:text-properties style:use-window-font-color="true" fo:font-style="italic" style:text-underline-style="none" style:font-name-asian="TimesNewRomanPSMT" style:font-style-asian="italic" style:font-name-complex="TimesNewRomanPSMT" style:font-style-complex="italic"/>
    </style:style>
    <style:style style:name="T2" style:family="text">
      <style:text-properties style:use-window-font-color="true" fo:font-style="italic" style:text-underline-style="none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3" style:family="text">
      <style:text-properties style:use-window-font-color="true" fo:font-style="italic" style:text-underline-style="none" fo:font-weight="bold" officeooo:rsid="00100efb" style:font-name-asian="TimesNewRomanPSMT" style:font-style-asian="italic" style:font-weight-asian="bold" style:font-name-complex="TimesNewRomanPSMT" style:font-style-complex="italic" style:font-weight-complex="bold"/>
    </style:style>
    <style:style style:name="T4" style:family="text">
      <style:text-properties style:use-window-font-color="true" fo:font-style="italic" style:font-name-asian="TimesNewRomanPSMT" style:font-style-asian="italic" style:font-name-complex="TimesNewRomanPSMT" style:font-style-complex="italic"/>
    </style:style>
    <style:style style:name="T5" style:family="text">
      <style:text-properties style:use-window-font-color="true" fo:font-style="italic" fo:font-weight="bold" style:font-name-asian="TimesNewRomanPSMT" style:font-style-asian="italic" style:font-weight-asian="bold" style:font-name-complex="TimesNewRomanPSM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00efb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2 CIMPA School</text:p>
      <text:p text:style-name="P1">Project Proposal </text:p>
      <text:p text:style-name="P2"/>
      <text:p text:style-name="P16"><text:span text:style-name="T4">Fill in the form below with your favorite text editor (</text:span><text:span text:style-name="T5">please </text:span><text:span text:style-name="T2">do not change the presentation and organi</text:span><text:span text:style-name="T3">z</text:span><text:span text:style-name="T2">ation of the document</text:span><text:span text:style-name="T1">). The final document has to be converted to a pdf file and sent, </text:span><text:span text:style-name="T2">along with the CV of the two coordinators and a supporting letter by the host institution </text:span><text:span text:style-name="T1">to app*cimpa.info (where * has to be replaced by @). </text:span></text:p>
      <text:p text:style-name="P14"/>
      <text:p text:style-name="P15"><text:span text:style-name="T7">Follow the instructions given in </text:span><text:a xlink:type="simple" xlink:href="https://www.cimpa.info/sites/default/files/CIMPA_CS_INSTR_en.pdf" text:style-name="Internet_20_link" text:visited-style-name="Visited_20_Internet_20_Link"><text:span text:style-name="T7">CIMPA_CS_INSTR_en.pdf </text:span></text:a><text:span text:style-name="T7">when you complete this document</text:span>. An example of <text:span text:style-name="T8">a </text:span>completed document (<text:a xlink:type="simple" xlink:href="https://www.cimpa.info/sites/default/files/CIMPA_CS_APP_EX_en.pdf" text:style-name="Internet_20_link" text:visited-style-name="Visited_20_Internet_20_Link">CIMPA_CS_APP_EX_en.pdf</text:a>) can be found on the CIMPA website. Do not hesitate to take a look at it to get an idea of the expected final document.</text:p>
      <text:p text:style-name="P3">Please, do contact a <text:a xlink:type="simple" xlink:href="https://www.cimpa.info/en/node/6191" text:style-name="Internet_20_link" text:visited-style-name="Visited_20_Internet_20_Link">scientific officer</text:a> from the geographical area of the school during the preparation of your proposal !</text:p>
      <text:p text:style-name="P3"/>
      <text:p text:style-name="P3">I. General Information</text:p>
      <text:p text:style-name="P3"/>
      <text:p text:style-name="P4">CIMPA School title: </text:p>
      <text:p text:style-name="P4">Official language of the school:</text:p>
      <text:p text:style-name="P4">Country:</text:p>
      <text:p text:style-name="P4">Name and address of the host institution (university or equivalent):</text:p>
      <text:p text:style-name="P4"/>
      <text:p text:style-name="P4">Dates (option A): <text:span text:style-name="T6">dd/mm/yyyy-dd/mm/yyyy</text:span></text:p>
      <text:p text:style-name="P4">Dates (option B): <text:span text:style-name="T6">dd/mm/yyyy-dd/mm/yyyy</text:span></text:p>
      <text:p text:style-name="P13"/>
      <text:p text:style-name="P13"/>
      <text:p text:style-name="P4"><text:span text:style-name="T7">II. Administrative and scientific coordinators</text:span></text:p>
      <text:p text:style-name="P17"/>
      <text:p text:style-name="P20">Local coordinator</text:p>
      <text:p text:style-name="P11">NAME:</text:p>
      <text:p text:style-name="P11">Given name (first name):</text:p>
      <text:p text:style-name="P11">Gender <text:span text:style-name="T8">(M/F)</text:span>:</text:p>
      <text:p text:style-name="P11">Institution and position: </text:p>
      <text:p text:style-name="P11">Country: </text:p>
      <text:p text:style-name="P11">Email address:</text:p>
      <text:p text:style-name="P11"/>
      <text:p text:style-name="P12">External coordinator</text:p>
      <text:p text:style-name="P11">NAME:</text:p>
      <text:p text:style-name="P11">Given name:</text:p>
      <text:p text:style-name="P11">Gender:</text:p>
      <text:p text:style-name="P11">Institution and position: </text:p>
      <text:p text:style-name="P11">Country: </text:p>
      <text:p text:style-name="P21">Email address:</text:p>
      <text:p text:style-name="P3"/>
      <text:list xml:id="list2521927289" text:style-name="L1">
        <text:list-header>
          <text:p text:style-name="P22">III. Description of the project</text:p>
        </text:list-header>
      </text:list>
      <text:p text:style-name="P3"><text:soft-page-break/></text:p>
      <text:p text:style-name="P12">Scientific content</text:p>
      <text:p text:style-name="P20"/>
      <text:p text:style-name="P20"/>
      <text:p text:style-name="P20">Host institution and local context in mathematics</text:p>
      <text:p text:style-name="P20"/>
      <text:p text:style-name="P20"/>
      <text:p text:style-name="P20">Prior work related to the project and/or combine<text:span text:style-name="T8">d</text:span> with the project</text:p>
      <text:p text:style-name="P20"/>
      <text:p text:style-name="P20"/>
      <text:p text:style-name="P20">Expected impact and follow-up of the project</text:p>
      <text:p text:style-name="P20"/>
      <text:p text:style-name="P20"/>
      <text:p text:style-name="P20">Infrastructure</text:p>
      <text:p text:style-name="P20"/>
      <text:p text:style-name="P20"/>
      <text:p text:style-name="P20">Expected participants</text:p>
      <text:p text:style-name="P19"/>
      <text:p text:style-name="P19"/>
      <text:p text:style-name="P19"/>
      <text:p text:style-name="P19">IV. Scientific committee</text:p>
      <text:p text:style-name="P19"/>
      <text:p text:style-name="P12">Member 1</text:p>
      <text:p text:style-name="P11">NAME:</text:p>
      <text:p text:style-name="P11">Given name:</text:p>
      <text:p text:style-name="P11">Gender:</text:p>
      <text:p text:style-name="P11">Institution and position:</text:p>
      <text:p text:style-name="P11">Country:</text:p>
      <text:p text:style-name="P11">Role:</text:p>
      <text:p text:style-name="P3"/>
      <text:p text:style-name="P3">Total percentage of women/men : </text:p>
      <text:p text:style-name="P3"/>
      <text:p text:style-name="P3">V. Organizing committee</text:p>
      <text:p text:style-name="P12"/>
      <text:p text:style-name="P12">Member 1</text:p>
      <text:p text:style-name="P11">NAME:</text:p>
      <text:p text:style-name="P11">Given name:</text:p>
      <text:p text:style-name="P11">Gender:</text:p>
      <text:p text:style-name="P11">Institution and position: </text:p>
      <text:p text:style-name="P11">Country:</text:p>
      <text:p text:style-name="P11">Role: </text:p>
      <text:p text:style-name="P12"/>
      <text:p text:style-name="P3">Total percentage of women/men : </text:p>
      <text:p text:style-name="P11"/>
      <text:list xml:id="list953756916" text:style-name="L2">
        <text:list-header>
          <text:p text:style-name="P23"><text:soft-page-break/>VI. Scientific program</text:p>
        </text:list-header>
      </text:list>
      <text:p text:style-name="P5"/>
      <text:list xml:id="list221419218862043" text:continue-numbering="true" text:style-name="L2">
        <text:list-header>
          <text:p text:style-name="P25"><draw:frame draw:style-name="fr2" draw:name="Cadre4" text:anchor-type="char" svg:x="-0.041cm" svg:y="0.199cm" draw:z-index="2"><draw:text-box fo:min-height="0.85cm" fo:min-width="3.821cm"><text:list xml:id="list221419916214553" text:continue-numbering="true" text:style-name="L2"><text:list-header><text:p text:style-name="P25">Interactive activities</text:p></text:list-header></text:list></draw:text-box></draw:frame></text:p>
        </text:list-header>
      </text:list>
      <text:p text:style-name="P5"/>
      <text:p text:style-name="P5"/>
      <text:p text:style-name="P9">Activity 1</text:p>
      <text:p text:style-name="P5">Description :</text:p>
      <text:p text:style-name="P5">Duration :</text:p>
      <text:p text:style-name="P5">NAME-Firstname, gender, institution (and country) of the teacher(s) and position :</text:p>
      <text:p text:style-name="P5"/>
      <text:list xml:id="list221420566921109" text:continue-numbering="true" text:style-name="L2">
        <text:list-header>
          <text:p text:style-name="P25"><draw:frame draw:style-name="fr2" draw:name="Cadre1" text:anchor-type="char" svg:x="-0.041cm" svg:y="0.199cm" draw:z-index="1"><draw:text-box fo:min-height="0.85cm" fo:min-width="3.821cm"><text:list xml:id="list221420996346637" text:continue-numbering="true" text:style-name="L2"><text:list-header><text:p text:style-name="P25">Introductory and advanced courses</text:p></text:list-header></text:list></draw:text-box></draw:frame></text:p>
        </text:list-header>
      </text:list>
      <text:p text:style-name="P12"/>
      <text:p text:style-name="P12"/>
      <text:p text:style-name="P12">Course 1</text:p>
      <text:p text:style-name="P11">Title:</text:p>
      <text:p text:style-name="P11">Duration:</text:p>
      <text:p text:style-name="P11">Level :</text:p>
      <text:p text:style-name="P11">Lecturer’s NAME:</text:p>
      <text:p text:style-name="P11">Lecturer’s given name:</text:p>
      <text:p text:style-name="P11">Lecturer’s gender:</text:p>
      <text:p text:style-name="P11">Lecturer’s institution and position: </text:p>
      <text:p text:style-name="P11">Lecturer’s country:</text:p>
      <text:p text:style-name="P11">Abstract of the course:</text:p>
      <text:p text:style-name="P11"/>
      <text:p text:style-name="P11"><draw:frame draw:style-name="fr1" draw:name="Cadre2" text:anchor-type="paragraph" svg:x="-0.041cm" svg:y="0.199cm" draw:z-index="0"><draw:text-box fo:min-height="0.85cm" fo:min-width="0.831cm"><text:list xml:id="list221419344885405" text:continue-numbering="true" text:style-name="L2"><text:list-header><text:p text:style-name="P25">Training session</text:p></text:list-header></text:list></draw:text-box></draw:frame></text:p>
      <text:p text:style-name="P11"/>
      <text:p text:style-name="P11"/>
      <text:p text:style-name="P12">Session 1</text:p>
      <text:p text:style-name="P11">Title:</text:p>
      <text:p text:style-name="P11">Duration:</text:p>
      <text:p text:style-name="P11">Lecturer’s NAME:</text:p>
      <text:p text:style-name="P11">Lecturer’s given name:</text:p>
      <text:p text:style-name="P11">Lecturer’s gender:</text:p>
      <text:p text:style-name="P11">Lecturer’s institution and function: </text:p>
      <text:p text:style-name="P11">Lecturer's country:</text:p>
      <text:p text:style-name="P11">Content:</text:p>
      <text:p text:style-name="P5"/>
      <text:p text:style-name="P7">Total percentage of women/men :</text:p>
      <text:p text:style-name="P5"/>
      <text:list xml:id="list2661065028" text:style-name="L3">
        <text:list-item>
          <text:p text:style-name="P24">Recording or courses and complementary activities</text:p>
        </text:list-item>
      </text:list>
      <text:p text:style-name="P8"/>
      <text:p text:style-name="P6">Recording the lectures (yes/no) :</text:p>
      <text:p text:style-name="P8"/>
      <text:p text:style-name="P10">Complementary activities</text:p>
      <text:p text:style-name="P6"><text:soft-page-break/>Description :</text:p>
      <text:p text:style-name="P6">Duration :</text:p>
      <text:p text:style-name="P6">NAME-Firstname, gender (M/F), institution (and country) of the teacher(s) and position :</text:p>
      <text:p text:style-name="P8"/>
      <text:p text:style-name="P8">VIII. Tentative schedule (to be given as a table)</text:p>
      <text:p text:style-name="P8"/>
      <text:p text:style-name="P19">IX. <text:s/>Provisional budget (expenses)</text:p>
      <text:p text:style-name="P18"/>
      <text:p text:style-name="P18">Transportation costs:</text:p>
      <text:p text:style-name="P18"/>
      <text:p text:style-name="P18">Lodging:</text:p>
      <text:p text:style-name="P18"/>
      <text:p text:style-name="P18">Meals:</text:p>
      <text:p text:style-name="P18"/>
      <text:p text:style-name="P18">Logistics:</text:p>
      <text:p text:style-name="P18"/>
      <text:p text:style-name="P18">Others:</text:p>
      <text:p text:style-name="P18"/>
      <text:p text:style-name="P18">Total expenses :</text:p>
      <text:p text:style-name="P18"/>
      <text:p text:style-name="P18"/>
      <text:p text:style-name="P19">IX. Anticipated funding (resources)</text:p>
      <text:p text:style-name="P18"/>
      <text:p text:style-name="P5">Financial support requested from CIMPA:</text:p>
      <text:p text:style-name="P5"/>
      <text:p text:style-name="P5">Local funding:</text:p>
      <text:p text:style-name="P5"/>
      <text:p text:style-name="P5">International funding: </text:p>
      <text:p text:style-name="P5"/>
      <text:p text:style-name="P5">Costs covered by lecturers:</text:p>
      <text:p text:style-name="P5"/>
      <text:p text:style-name="P5">Total ressources:</text:p>
      <text:p text:style-name="P5"/>
      <text:p text:style-name="P5"/>
      <text:p text:style-name="P7">X. Support and involvement of local institutions</text:p>
      <text:p text:style-name="P18"/>
      <text:p text:style-name="P18"/>
      <text:p text:style-name="P19">XI. Additional remarks and comments</text:p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udovic Rifford</meta:initial-creator>
    <meta:creation-date>2017-02-18T15:01:43</meta:creation-date>
    <dc:date>2020-05-26T22:14:18.818268452</dc:date>
    <meta:editing-duration>PT3H43M15S</meta:editing-duration>
    <meta:editing-cycles>81</meta:editing-cycles>
    <meta:generator>LibreOffice/6.3.6.2$MacOSX_X86_64 LibreOffice_project/2196df99b074d8a661f4036fca8fa0cbfa33a497</meta:generator>
    <meta:document-statistic meta:table-count="0" meta:image-count="0" meta:object-count="0" meta:page-count="4" meta:paragraph-count="102" meta:word-count="420" meta:character-count="2882" meta:non-whitespace-character-count="2550"/>
  </office:meta>
</office:document-meta>
</file>