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176cm" fo:margin-bottom="0.176cm" fo:text-align="justify" style:justify-single-word="false"/>
      <style:text-properties fo:font-style="italic" style:font-style-asian="italic" style:font-style-complex="italic"/>
    </style:style>
    <style:style style:name="P2" style:family="paragraph" style:parent-style-name="Standard">
      <style:paragraph-properties fo:margin-top="0.176cm" fo:margin-bottom="0.176cm" fo:text-align="justify" style:justify-single-word="false"/>
    </style:style>
    <style:style style:name="P3" style:family="paragraph" style:parent-style-name="Standard">
      <style:paragraph-properties fo:margin-top="0.176cm" fo:margin-bottom="0.176cm" fo:text-align="justify" style:justify-single-word="false"/>
      <style:text-properties fo:font-weight="bold" style:font-weight-asian="bold" style:font-weight-complex="bold"/>
    </style:style>
    <style:style style:name="P4" style:family="paragraph" style:parent-style-name="Standard">
      <style:paragraph-properties fo:margin-top="0.176cm" fo:margin-bottom="0.176cm" fo:text-align="justify" style:justify-single-word="false"/>
      <style:text-properties style:text-underline-style="solid" style:text-underline-width="auto" style:text-underline-color="font-color"/>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Standard">
      <style:paragraph-properties fo:margin-top="0.176cm" fo:margin-bottom="0.176cm" fo:text-align="justify" style:justify-single-word="false"/>
    </style:style>
    <style:style style:name="P7" style:family="paragraph" style:parent-style-name="Standard">
      <style:paragraph-properties fo:margin-top="0.176cm" fo:margin-bottom="0.176cm" fo:text-align="justify"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Candidature à un financement CIMPA-CARMIN</text:p>
      <text:p text:style-name="P1"/>
      <text:p text:style-name="P2"><text:span text:style-name="T1">Ce formulaire est à compléter avec l’éditeur de texte de votre choix. Le document final sera converti en un fichier au format pdf et envoyé, </text:span><text:span text:style-name="T2">accompagné d’une lettre de motivation et d’un CV du candidat (aux formats pdf)</text:span><text:span text:style-name="T1">, à app*cimpa.info (où * est à remplacer par @). Le CIMPA se chargera d'écrire aux deux référents pour solliciter leur lettre de recommandation. </text:span><text:span text:style-name="T2">Vous serez averti par email de la finalisation de votre candidature à réception des deux lettres.</text:span></text:p>
      <text:p text:style-name="P2"><text:span text:style-name="T2">Les candidatures à un financement CIMPA-CARMIN pour toute la durée du trimestre seront considérées en priorité.</text:span><text:span text:style-name="T1"> Cependant, il n'est pas interdit de ne candidater qu'à un ou deux mois. Les lauréats recevront un soutien financier couvrant leur frais de voyages (frais de visas inclus), de logement et un per diem de 500€ par mois.</text:span></text:p>
      <text:p text:style-name="P2"><text:span text:style-name="T1"/></text:p>
      <text:p text:style-name="P2"><text:span text:style-name="T6">I.</text:span><text:span text:style-name="T3"> </text:span><text:span text:style-name="T6">Trimestre IHP</text:span></text:p>
      <text:p text:style-name="P7"><text:span text:style-name="T5">Nom du trimestre :</text:span></text:p>
      <text:p text:style-name="P2"><text:span text:style-name="T7">Dates de participation :</text:span></text:p>
      <text:p text:style-name="P2"><text:span text:style-name="T7"/></text:p>
      <text:p text:style-name="P2"><text:span text:style-name="T6">II. </text:span><text:span text:style-name="T4">Candidat</text:span></text:p>
      <text:p text:style-name="P2">Nom :</text:p>
      <text:p text:style-name="P2">Prénom :</text:p>
      <text:p text:style-name="P2">Situation (élève de Master, doctorant, post-doc, enseignant-chercheur, autre…) : </text:p>
      <text:p text:style-name="P2">Institution : </text:p>
      <text:p text:style-name="P2">Pays : </text:p>
      <text:p text:style-name="P2">Ville : </text:p>
      <text:p text:style-name="P2">Adresse email : </text:p>
      <text:p text:style-name="P2"/>
      <text:p text:style-name="P3">III. Référents</text:p>
      <text:p text:style-name="P1">Donnez ci-dessous les noms et coordonnées de deux personnes référentes auxquelles le CIMPA écrira pour <text:s/>obtenir leur lettre de recommandation.</text:p>
      <text:p text:style-name="P4">Référent 1</text:p>
      <text:p text:style-name="P2">Nom :</text:p>
      <text:p text:style-name="P2">Prénom :</text:p>
      <text:p text:style-name="P2">Situation (Professeur, Maître de conférence, ...) : </text:p>
      <text:p text:style-name="P2">Institution : </text:p>
      <text:p text:style-name="P2">Pays : </text:p>
      <text:p text:style-name="P2">Ville : </text:p>
      <text:p text:style-name="P2">Adresse email :</text:p>
      <text:p text:style-name="P4"><text:soft-page-break/>Référent 2</text:p>
      <text:p text:style-name="P2">Nom :</text:p>
      <text:p text:style-name="P2">Prénom :</text:p>
      <text:p text:style-name="P2">Situation (Professeur, Maître de conférence, …) : </text:p>
      <text:p text:style-name="P2">Institution : </text:p>
      <text:p text:style-name="P2">Pays : </text:p>
      <text:p text:style-name="P2">Ville : </text:p>
      <text:p text:style-name="P2"><text:span text:style-name="T8">Adresse emai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NewRomanPSMT" fo:font-size="12pt" fo:language="fr" fo:country="FR" style:letter-kerning="true" style:font-name-asian="TimesNewRomanPSMT" style:font-size-asian="12pt" style:language-asian="zh" style:country-asian="CN" style:font-name-complex="TimesNewRomanPSM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70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dinateur Personnel</meta:initial-creator>
    <meta:generator>OpenOffice/4.1.3$Unix OpenOffice.org_project/413m1$Build-9783</meta:generator>
    <dc:date>2017-09-26T17:53:42</dc:date>
    <dc:creator>Ludovic Rifford</dc:creator>
    <meta:editing-duration>PT2H45M10S</meta:editing-duration>
    <meta:editing-cycles>11</meta:editing-cycles>
    <meta:document-statistic meta:table-count="0" meta:image-count="0" meta:object-count="0" meta:page-count="2" meta:paragraph-count="32" meta:word-count="237" meta:character-count="1432"/>
  </office:meta>
</office:document-meta>
</file>