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top="0.176cm" fo:margin-bottom="0.176cm" fo:text-align="justify" style:justify-single-word="false"/>
    </style:style>
    <style:style style:name="P3" style:family="paragraph" style:parent-style-name="Standard">
      <style:paragraph-properties fo:margin-top="0.176cm" fo:margin-bottom="0.176cm" fo:text-align="justify" style:justify-single-word="false">
        <style:tab-stops>
          <style:tab-stop style:position="0.998cm"/>
        </style:tab-stops>
      </style:paragraph-properties>
    </style:style>
    <style:style style:name="P4" style:family="paragraph" style:parent-style-name="Standard">
      <style:paragraph-properties fo:margin-top="0.176cm" fo:margin-bottom="0.176cm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176cm" fo:margin-bottom="0.176cm"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176cm" fo:margin-bottom="0.176cm" fo:text-align="justify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top="0.176cm" fo:margin-bottom="0.176cm" fo:text-align="justify" style:justify-single-word="false">
        <style:tab-stops>
          <style:tab-stop style:position="0.998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176cm" fo:margin-bottom="0.176cm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pplication to a CIMPA-CARMIN Funding</text:p>
      <text:p text:style-name="P1"/>
      <text:p text:style-name="P2"><text:span text:style-name="T1">Fill in the form below with your favorite text editor. The final document has to be converted to a pdf file and sent, </text:span><text:span text:style-name="T2">along with a personal letter of motivation and a CV of the applicant (both in pdf format)</text:span><text:span text:style-name="T1">, to app*cimpa.info (where * has to be replaced by @). The CIMPA will contact directly the referees to request their letter of recommendation. </text:span><text:span text:style-name="T2">You will be notified by email of the completion of your application upon receipt of the two letters.</text:span></text:p>
      <text:p text:style-name="P1">The applications to a CIMPA-CARMIN Funding for the whole duration of the trimester will be given priority. However, applications for one or two months only will also be considered. The laureates will receive a financial support to cover their costs of travel (including visa fees) and accomodation and a per diem of 500€/month.</text:p>
      <text:p text:style-name="P1"/>
      <text:p text:style-name="P4">I. IHP Trimester</text:p>
      <text:p text:style-name="P2">Name of the trimester program: </text:p>
      <text:p text:style-name="P2">Dates of participation:</text:p>
      <text:p text:style-name="P2"/>
      <text:p text:style-name="P4">II. Candidate</text:p>
      <text:p text:style-name="P3">Family name:</text:p>
      <text:p text:style-name="P3">Given name:</text:p>
      <text:p text:style-name="P3">Academic status (Master student, PhD student, postdoc, permanent researcher, ..): </text:p>
      <text:p text:style-name="P3">Institution:</text:p>
      <text:p text:style-name="P3">Country:</text:p>
      <text:p text:style-name="P3">Town:</text:p>
      <text:p text:style-name="P3">Email address:</text:p>
      <text:p text:style-name="P8"/>
      <text:p text:style-name="P8">III. Referees</text:p>
      <text:p text:style-name="P1">You are required to provide below the names and email addresses of two referees who will be contacted by CIMPA to send their recommendation letter. </text:p>
      <text:p text:style-name="P5">Referee 1</text:p>
      <text:p text:style-name="P2">Last name:</text:p>
      <text:p text:style-name="P2">Firstname:</text:p>
      <text:p text:style-name="P2">Position (Professor, assistant professor, …) : </text:p>
      <text:p text:style-name="P2">Institution: </text:p>
      <text:p text:style-name="P2">Country: </text:p>
      <text:p text:style-name="P2">Town: </text:p>
      <text:p text:style-name="P2">Email address:</text:p>
      <text:p text:style-name="P5"><text:soft-page-break/>Referee 2</text:p>
      <text:p text:style-name="P2">Last name:</text:p>
      <text:p text:style-name="P2">Firstname:</text:p>
      <text:p text:style-name="P2">Position (Professor, assistant professor, …) : </text:p>
      <text:p text:style-name="P2">Institution: </text:p>
      <text:p text:style-name="P2">Country: </text:p>
      <text:p text:style-name="P2">Town: </text:p>
      <text:p text:style-name="P2"><text:span text:style-name="T3">Email addres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NewRomanPSMT" fo:font-size="12pt" fo:language="fr" fo:country="F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rdinateur Personnel</meta:initial-creator>
    <meta:generator>OpenOffice/4.1.3$Unix OpenOffice.org_project/413m1$Build-9783</meta:generator>
    <dc:date>2017-09-26T18:30:18</dc:date>
    <dc:creator>Ludovic Rifford</dc:creator>
    <meta:editing-duration>PT39M1S</meta:editing-duration>
    <meta:editing-cycles>5</meta:editing-cycles>
    <meta:document-statistic meta:table-count="0" meta:image-count="0" meta:object-count="0" meta:page-count="2" meta:paragraph-count="32" meta:word-count="230" meta:character-count="1438"/>
  </office:meta>
</office:document-meta>
</file>